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<text:tab/><text:tab/><text:tab/><text:tab/>Jelenia Góra, dnia ………………………………..</text:p>
      <text:p text:style-name="Standard"/>
      <text:p text:style-name="Standard"/>
      <text:p text:style-name="Standard">……………………………………………</text:p>
      <text:p text:style-name="Standard">Nazwa / imię i nazwisko</text:p>
      <text:p text:style-name="Standard"/>
      <text:p text:style-name="Standard"/>
      <text:p text:style-name="Standard">……………………………………………</text:p>
      <text:p text:style-name="Standard">Adres siedziby/ miejsce stałego pobytu</text:p>
      <text:p text:style-name="Standard">na terytorium RP</text:p>
      <text:p text:style-name="Standard"/>
      <text:p text:style-name="Standard"/>
      <text:p text:style-name="Standard">…………………………………………….</text:p>
      <text:p text:style-name="Standard"/>
      <text:p text:style-name="Standard"/>
      <text:p text:style-name="Standard"/>
      <text:p text:style-name="Standard"/>
      <text:p text:style-name="Standard"><text:tab/><text:tab/><text:tab/><text:tab/>U P O W A Ż N I E N I E</text:p>
      <text:p text:style-name="Standard"/>
      <text:p text:style-name="Standard"/>
      <text:p text:style-name="Standard">Ja, niżej<text:s/>podpisany/a <text:s/>………………………………………………………………………………..</text:p>
      <text:p text:style-name="Standard"/>
      <text:p text:style-name="Standard">reprezentujący przedsiębiorcę/ osobę fizyczną <text:s/>: ……………………………………………………</text:p>
      <text:p text:style-name="Standard"/>
      <text:p text:style-name="Standard">……………………………………………………………………………………………………….</text:p>
      <text:p text:style-name="Standard"/>
      <text:p text:style-name="Standard">legitymujący się dowodem osobistym/ paszportem/ kartą pobytu numer ………………………….</text:p>
      <text:p text:style-name="Standard"/>
      <text:p text:style-name="Standard">upoważniam <text:s/>Pana/ Panią ……………………………………………………………………………</text:p>
      <text:p text:style-name="Standard"/>
      <text:p text:style-name="Standard">legitymujący się dowodem osobistym/ paszportem/ kartą pobytu numer …………………………..</text:p>
      <text:p text:style-name="Standard"/>
      <text:p text:style-name="Standard">nr <text:s/>PESEL …………………………………………………………………………………………...</text:p>
      <text:p text:style-name="Standard"/>
      <text:p text:style-name="Standard">do reprezentowania <text:s/>mnie/ firmy przed Powiatowym Urzędem Pracy w<text:s/>Jeleniej<text:s/>Górze, a w szczególności do<text:s/>:</text:p>
      <text:p text:style-name="Standard">- składania ofert pracy,</text:p>
      <text:p text:style-name="Standard">- reprezentowania firmy, składania podpisów pod dokumentami i nanoszenia wszelkich poprawek w <text:s text:c="2"/>ww. sprawach,</text:p>
      <text:p text:style-name="Standard">- oraz innych czynności dotyczących zatrudniania pracowników.</text:p>
      <text:p text:style-name="Standard"/>
      <text:p text:style-name="Standard">Pełnomocnictwo jest ważne do <text:s/>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..</text:p>
      <text:p text:style-name="Standard"><text:tab/><text:tab/><text:tab/><text:tab/><text:tab/><text:tab/><text:tab/><text:tab/><text:s text:c="2"/>(czytelny podpis prac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owska Aleksandra</dc:creator>
    <meta:creation-date>2018-01-11T10:50:00Z</meta:creation-date>
    <dc:date>2025-11-03T12:29:00Z</dc:date>
    <meta:print-date>2018-01-11T11:56:00Z</meta:print-date>
    <meta:template xlink:href="Normal" xlink:type="simple"/>
    <meta:editing-cycles>7</meta:editing-cycles>
    <meta:editing-duration>PT1320S</meta:editing-duration>
    <meta:document-statistic meta:page-count="1" meta:paragraph-count="2" meta:word-count="153" meta:character-count="1071" meta:row-count="7" meta:non-whitespace-character-count="920"/>
  </office:meta>
</office:document-meta>
</file>